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a1_ME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ELA 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4" table:number-rows-spanned="1" table:style-name="ce18">
            <text:p>METAS ANUAIS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9">
            <text:p>MUNICÍPIO DE CRICIÚM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">
            <text:p>LEI DE DIRETRIZES ORÇAMENTÁRI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">
            <text:p>ANEXO I / ANEXO DE METAS FISCAI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">
            <text:p>METAS ANUAIS / CONSOLIDAD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">
            <text:p>LR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">
            <text:p>EXERCÍCIO D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DISCRIMINAÇÃO</text:p>
          </table:table-cell>
          <table:table-cell office:value-type="string" table:style-name="ce4">
            <text:p>PLO 2023</text:p>
          </table:table-cell>
          <table:table-cell office:value-type="string" table:style-name="ce4">
            <text:p>PLO 2024</text:p>
          </table:table-cell>
          <table:table-cell office:value-type="string" table:style-name="ce4">
            <text:p>PLO 20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I</text:span><text:s/>RECEITA TOTAL</text:p>
          </table:table-cell>
          <table:table-cell office:value-type="float" office:value="1973000" table:style-name="ce6">
            <text:p>1.973.000</text:p>
          </table:table-cell>
          <table:table-cell office:value-type="float" office:value="2170300" table:formula="of:=[.C15]*10%+[.C15]" table:style-name="ce6">
            <text:p>2.170.300</text:p>
          </table:table-cell>
          <table:table-cell office:value-type="float" office:value="2337330" table:style-name="ce6">
            <text:p>2.337.3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I RECEITAS PRIMÁRIAS</text:p>
          </table:table-cell>
          <table:table-cell office:value-type="float" office:value="1751828" table:formula="of:=[.C15]-40150-109000-3000-4050-51584-13388" table:style-name="ce8">
            <text:p>1.751.828</text:p>
          </table:table-cell>
          <table:table-cell office:value-type="float" office:value="1977010.8" table:formula="of:=[.C16]*10%+[.C16]+50000" table:style-name="ce6">
            <text:p>1.977.011</text:p>
          </table:table-cell>
          <table:table-cell office:value-type="float" office:value="2174711.88" table:formula="of:=[.D16]*10%+[.D16]" table:style-name="ce6">
            <text:p>2.174.7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III<text:s/></text:span>DESPESA TOTAL</text:p>
          </table:table-cell>
          <table:table-cell office:value-type="float" office:value="1973000" table:style-name="ce6">
            <text:p>1.973.000</text:p>
          </table:table-cell>
          <table:table-cell office:value-type="float" office:value="2170300" table:formula="of:=[.C17]*10%+[.C17]" table:style-name="ce6">
            <text:p>2.170.300</text:p>
          </table:table-cell>
          <table:table-cell office:value-type="float" office:value="2337330" table:style-name="ce6">
            <text:p>2.337.3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V DESPESAS PRIMÁRIAS</text:p>
          </table:table-cell>
          <table:table-cell office:value-type="float" office:value="1910500" table:formula="of:=[.C17]-22300-40200" table:style-name="ce9">
            <text:p>1.910.500</text:p>
          </table:table-cell>
          <table:table-cell office:value-type="float" office:value="2021550" table:formula="of:=[.C18]*10%+[.C18]-80000" table:style-name="ce6">
            <text:p>2.021.550</text:p>
          </table:table-cell>
          <table:table-cell office:value-type="float" office:value="2143705" table:formula="of:=[.D18]*10%+[.D18]-80000" table:style-name="ce6">
            <text:p>2.143.70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1">V</text:span><text:s/>RESULTADO PRIMÁRIO ( II – III )</text:p>
          </table:table-cell>
          <table:table-cell office:value-type="float" office:value="-158672" table:formula="of:=[.C16]-[.C18]" table:style-name="ce10">
            <text:p>-158.672</text:p>
          </table:table-cell>
          <table:table-cell office:value-type="float" office:value="-44539.199999999953" table:formula="of:=[.D16]-[.D18]" table:style-name="ce10">
            <text:p>-44.539</text:p>
          </table:table-cell>
          <table:table-cell office:value-type="float" office:value="31006.879999999888" table:formula="of:=[.E16]-[.E18]" table:style-name="ce10">
            <text:p>31.00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VI Juros, Encargos e Variações Monetárias Ativos</text:p>
          </table:table-cell>
          <table:table-cell office:value-type="float" office:value="13388" table:style-name="ce11">
            <text:p>13.388</text:p>
          </table:table-cell>
          <table:table-cell office:value-type="float" office:value="14726.8" table:formula="of:=[.C20]*10%+[.C20]" table:style-name="ce6">
            <text:p>14.727</text:p>
          </table:table-cell>
          <table:table-cell office:value-type="float" office:value="16199.48" table:formula="of:=[.D20]*10%+[.D20]" table:style-name="ce6">
            <text:p>16.19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VII Juros, Encargos e Variações Monetárias Passivos</text:p>
          </table:table-cell>
          <table:table-cell office:value-type="float" office:value="22300" table:style-name="ce11">
            <text:p>22.300</text:p>
          </table:table-cell>
          <table:table-cell office:value-type="float" office:value="24530" table:formula="of:=[.C21]*10%+[.C21]" table:style-name="ce6">
            <text:p>24.530</text:p>
          </table:table-cell>
          <table:table-cell office:value-type="float" office:value="26983" table:formula="of:=[.D21]*10%+[.D21]" table:style-name="ce6">
            <text:p>26.9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VIII RESULTADO NOMINAL (V + (VI – VII)</text:p>
          </table:table-cell>
          <table:table-cell office:value-type="float" office:value="-167584" table:formula="of:=[.C19]+[.C20]-[.C21]" table:style-name="ce10">
            <text:p>-167.584</text:p>
          </table:table-cell>
          <table:table-cell office:value-type="float" office:value="-54342.399999999951" table:formula="of:=[.D19]+[.D20]-[.D21]" table:style-name="ce10">
            <text:p>-54.342</text:p>
          </table:table-cell>
          <table:table-cell office:value-type="float" office:value="20223.359999999884" table:formula="of:=[.E19]+[.E20]-[.E21]" table:style-name="ce10">
            <text:p>20.223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3" table:style-name="ce12"/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3" table:style-name="ce13"/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TABELA 2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DISCRIMINAÇÃO</text:p>
          </table:table-cell>
          <table:table-cell office:value-type="string" table:style-name="ce14">
            <text:p>2020 REALIZADO</text:p>
          </table:table-cell>
          <table:table-cell office:value-type="string" table:style-name="ce14">
            <text:p>2021 REALIZADO</text:p>
          </table:table-cell>
          <table:table-cell office:value-type="string" table:style-name="ce14">
            <text:p>2023 PL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RESULTADO PRIMÁRIO ABAIXO DA LINHA</text:p>
          </table:table-cell>
          <table:table-cell office:value-type="float" office:value="10802" table:style-name="ce17">
            <text:p>10.802</text:p>
          </table:table-cell>
          <table:table-cell office:value-type="float" office:value="-40597" table:style-name="ce17">
            <text:p>-40.597</text:p>
          </table:table-cell>
          <table:table-cell office:value-type="float" office:value="-158672" table:formula="of:=[.C19]" table:style-name="ce17">
            <text:p>-158.6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ESULT. NOMINAL AJUSTADO ABAIXO DA LINHA</text:p>
          </table:table-cell>
          <table:table-cell office:value-type="float" office:value="11179" table:style-name="ce17">
            <text:p>11.179</text:p>
          </table:table-cell>
          <table:table-cell office:value-type="float" office:value="-38858" table:style-name="ce17">
            <text:p>-38.858</text:p>
          </table:table-cell>
          <table:table-cell office:value-type="float" office:value="-167584" table:formula="of:=[.C22]" table:style-name="ce17">
            <text:p>-167.584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a</meta:initial-creator>
    <dc:creator>ELIETE ROSA MILANESE</dc:creator>
    <meta:creation-date>2018-07-27T08:21:13Z</meta:creation-date>
    <dc:date>2022-09-14T13:14:00Z</dc:date>
    <meta:print-date>2022-09-14T13:13:08Z</meta:print-date>
    <meta:editing-cycles>34</meta:editing-cycles>
    <meta:editing-duration>PT8781S</meta:editing-duration>
  </office:meta>
</office:document-meta>
</file>